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list-style-name="L1" style:master-page-name="MPF0">
      <style:paragraph-properties fo:margin-top="0.176cm" fo:margin-bottom="0.176cm" style:contextual-spacing="false" fo:line-height="100%" style:page-number="auto" fo:break-before="page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/>
    </style:style>
    <style:style style:name="P2" style:family="paragraph" style:parent-style-name="Normal" style:list-style-name="L1">
      <style:paragraph-properties fo:margin-top="0.176cm" fo:margin-bottom="0.176cm" style:contextual-spacing="false" fo:line-height="100%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/>
    </style:style>
    <style:style style:name="P3" style:family="paragraph" style:parent-style-name="Normal" style:list-style-name="L1">
      <style:paragraph-properties fo:margin-top="0.176cm" fo:margin-bottom="0.176cm" style:contextual-spacing="false" fo:line-height="100%"/>
      <style:text-properties style:font-name="Times New Roman" fo:font-size="12pt" officeooo:paragraph-rsid="0015f9e3" style:letter-kerning="false" style:font-name-asian="Times New Roman" style:font-size-asian="12pt" style:language-asian="fr" style:country-asian="FR" style:font-name-complex="Times New Roman" style:font-size-complex="12pt"/>
    </style:style>
    <style:style style:name="P4" style:family="paragraph" style:parent-style-name="Normal" style:list-style-name="L1">
      <style:paragraph-properties fo:margin-top="0.176cm" fo:margin-bottom="0.176cm" style:contextual-spacing="false" fo:line-height="100%"/>
      <style:text-properties style:font-name="Times New Roman" fo:font-size="12pt" officeooo:rsid="0013770e" officeooo:paragraph-rsid="0013770e" style:letter-kerning="false" style:font-name-asian="Times New Roman" style:font-size-asian="12pt" style:language-asian="fr" style:country-asian="FR" style:font-name-complex="Times New Roman" style:font-size-complex="12pt"/>
    </style:style>
    <style:style style:name="P5" style:family="paragraph" style:parent-style-name="Normal" style:list-style-name="L1">
      <style:paragraph-properties fo:margin-top="0.176cm" fo:margin-bottom="0.176cm" style:contextual-spacing="false" fo:line-height="100%"/>
      <style:text-properties style:font-name="Times New Roman" fo:font-size="12pt" officeooo:rsid="0015f9e3" officeooo:paragraph-rsid="0015f9e3" style:letter-kerning="false" style:font-name-asian="Times New Roman" style:font-size-asian="12pt" style:language-asian="fr" style:country-asian="FR" style:font-name-complex="Times New Roman" style:font-size-complex="12pt"/>
    </style:style>
    <style:style style:name="T1" style:family="text">
      <style:text-properties officeooo:rsid="0013770e"/>
    </style:style>
    <style:style style:name="T2" style:family="text">
      <style:text-properties officeooo:rsid="0015f9e3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70873108" text:style-name="L1">
        <text:list-item>
          <text:p text:style-name="P1">TITRE : </text:p>
        </text:list-item>
        <text:list-item>
          <text:p text:style-name="P2">Numéro de groupe :</text:p>
        </text:list-item>
        <text:list-item>
          <text:p text:style-name="P2">Noms, établissements et matières enseignées</text:p>
        </text:list-item>
        <text:list-item>
          <text:p text:style-name="P2">Choix de l’objet à mettre en boîte : </text:p>
        </text:list-item>
        <text:list-item>
          <text:p text:style-name="P3">Éléments du cahier des charges : </text:p>
          <text:p text:style-name="P3"/>
        </text:list-item>
        <text:list-item>
          <text:p text:style-name="P2">Premiers croquis :</text:p>
        </text:list-item>
        <text:list-item>
          <text:p text:style-name="P2">Photo de la première maquette :</text:p>
        </text:list-item>
        <text:list-item>
          <text:p text:style-name="P2">Critique :</text:p>
        </text:list-item>
        <text:list-item>
          <text:p text:style-name="P2">Techniques à mettre en œuvre pour la deuxième maquette</text:p>
        </text:list-item>
        <text:list-item>
          <text:p text:style-name="P2">Machines :</text:p>
        </text:list-item>
        <text:list-item>
          <text:p text:style-name="P2">Logiciels :</text:p>
        </text:list-item>
        <text:list-item>
          <text:p text:style-name="P2">Photo de la deuxième maquette :</text:p>
        </text:list-item>
      </text:list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itation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loext:opacity="100%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description/>
    <dc:subject/>
    <meta:initial-creator>Carole LE BELLER</meta:initial-creator>
    <meta:creation-date>2024-03-15T06:42:00Z</meta:creation-date>
    <dc:date>2024-03-18T13:48:33.637025818</dc:date>
    <meta:editing-cycles>5</meta:editing-cycles>
    <meta:editing-duration>P2DT21H24M29S</meta:editing-duration>
    <meta:document-statistic meta:table-count="0" meta:image-count="0" meta:object-count="0" meta:page-count="1" meta:paragraph-count="13" meta:word-count="68" meta:character-count="317" meta:non-whitespace-character-count="271"/>
    <meta:template xlink:type="simple" xlink:actuate="onRequest" xlink:title="" xlink:href="../../GROUPE-2/Groupe-2-presentation-boite-stage-design.odt/Normal"/>
  </office:meta>
</office:document-meta>
</file>