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8684"/>
    </style:style>
    <style:style style:name="P2" style:family="paragraph" style:parent-style-name="Standard">
      <style:text-properties style:font-name="Comic Sans MS" officeooo:rsid="001a8684" officeooo:paragraph-rsid="001a8684"/>
    </style:style>
    <style:style style:name="P3" style:family="paragraph" style:parent-style-name="Standard">
      <style:text-properties style:font-name="Comic Sans MS" officeooo:rsid="001a8684" officeooo:paragraph-rsid="001e47de"/>
    </style:style>
    <style:style style:name="P4" style:family="paragraph" style:parent-style-name="Standard">
      <style:text-properties style:font-name="Comic Sans MS" officeooo:rsid="001a8684" officeooo:paragraph-rsid="002041be"/>
    </style:style>
    <style:style style:name="P5" style:family="paragraph" style:parent-style-name="Standard">
      <style:text-properties style:font-name="Comic Sans MS" officeooo:rsid="001b30d8" officeooo:paragraph-rsid="001b30d8"/>
    </style:style>
    <style:style style:name="P6" style:family="paragraph" style:parent-style-name="Standard">
      <style:text-properties style:font-name="Comic Sans MS" officeooo:rsid="001b30d8" officeooo:paragraph-rsid="001e47de"/>
    </style:style>
    <style:style style:name="P7" style:family="paragraph" style:parent-style-name="Standard">
      <style:text-properties style:font-name="Comic Sans MS" officeooo:rsid="001b30d8" officeooo:paragraph-rsid="002041be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0pt" fo:font-weight="normal" officeooo:rsid="001a8684" officeooo:paragraph-rsid="001a8684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0pt" fo:font-weight="normal" officeooo:rsid="002041be" officeooo:paragraph-rsid="002041be" style:font-size-asian="20pt" style:font-weight-asian="normal" style:font-size-complex="20pt" style:font-weight-complex="normal"/>
    </style:style>
    <style:style style:name="P10" style:family="paragraph" style:parent-style-name="Standard">
      <style:text-properties style:font-name="Comic Sans MS" officeooo:rsid="0023520e" officeooo:paragraph-rsid="0023520e"/>
    </style:style>
    <style:style style:name="P11" style:family="paragraph" style:parent-style-name="Standard">
      <style:text-properties officeooo:paragraph-rsid="001b30d8"/>
    </style:style>
    <style:style style:name="P12" style:family="paragraph" style:parent-style-name="Standard">
      <style:text-properties officeooo:paragraph-rsid="001e47de"/>
    </style:style>
    <style:style style:name="P13" style:family="paragraph" style:parent-style-name="Standard">
      <style:text-properties officeooo:rsid="001e47de" officeooo:paragraph-rsid="001e47de"/>
    </style:style>
    <style:style style:name="P14" style:family="paragraph" style:parent-style-name="Standard">
      <style:paragraph-properties fo:text-align="center" style:justify-single-word="false"/>
      <style:text-properties officeooo:paragraph-rsid="002041be"/>
    </style:style>
    <style:style style:name="P15" style:family="paragraph" style:parent-style-name="Standard">
      <style:text-properties officeooo:paragraph-rsid="002041be"/>
    </style:style>
    <style:style style:name="P16" style:family="paragraph" style:parent-style-name="Standard">
      <style:text-properties officeooo:paragraph-rsid="0024e5fe"/>
    </style:style>
    <style:style style:name="P17" style:family="paragraph" style:parent-style-name="Standard">
      <style:text-properties officeooo:paragraph-rsid="0025309d"/>
    </style:style>
    <style:style style:name="T1" style:family="text">
      <style:text-properties officeooo:rsid="001b30d8"/>
    </style:style>
    <style:style style:name="T2" style:family="text">
      <style:text-properties style:font-name="Comic Sans MS"/>
    </style:style>
    <style:style style:name="T3" style:family="text">
      <style:text-properties style:font-name="Comic Sans MS" officeooo:rsid="001b30d8"/>
    </style:style>
    <style:style style:name="T4" style:family="text">
      <style:text-properties style:font-name="Comic Sans MS" officeooo:rsid="001d141b"/>
    </style:style>
    <style:style style:name="T5" style:family="text">
      <style:text-properties style:font-name="Comic Sans MS" officeooo:rsid="001a8684"/>
    </style:style>
    <style:style style:name="T6" style:family="text">
      <style:text-properties style:font-name="Comic Sans MS" officeooo:rsid="001e47de"/>
    </style:style>
    <style:style style:name="T7" style:family="text">
      <style:text-properties style:font-name="Comic Sans MS" officeooo:rsid="002041be"/>
    </style:style>
    <style:style style:name="T8" style:family="text">
      <style:text-properties style:font-name="Comic Sans MS" fo:font-size="20pt" fo:font-weight="normal" officeooo:rsid="002041be" style:font-size-asian="20pt" style:font-weight-asian="normal" style:font-size-complex="20pt" style:font-weight-complex="normal"/>
    </style:style>
    <style:style style:name="T9" style:family="text">
      <style:text-properties style:font-name="Comic Sans MS" fo:font-size="20pt" fo:font-weight="normal" officeooo:rsid="001d141b" style:font-size-asian="20pt" style:font-weight-asian="normal" style:font-size-complex="20pt" style:font-weight-complex="normal"/>
    </style:style>
    <style:style style:name="T10" style:family="text">
      <style:text-properties style:font-name="Comic Sans MS" officeooo:rsid="00215bb7"/>
    </style:style>
    <style:style style:name="T11" style:family="text">
      <style:text-properties style:font-name="Comic Sans MS" style:text-underline-style="solid" style:text-underline-width="auto" style:text-underline-color="font-color" officeooo:rsid="00215bb7"/>
    </style:style>
    <style:style style:name="T12" style:family="text">
      <style:text-properties style:font-name="Comic Sans MS" style:text-underline-style="solid" style:text-underline-width="auto" style:text-underline-color="font-color" officeooo:rsid="0024e5fe"/>
    </style:style>
    <style:style style:name="T13" style:family="text">
      <style:text-properties style:font-name="Comic Sans MS" style:text-underline-style="none"/>
    </style:style>
    <style:style style:name="T14" style:family="text">
      <style:text-properties style:font-name="Comic Sans MS" style:text-underline-style="none" officeooo:rsid="0024e5fe"/>
    </style:style>
    <style:style style:name="T15" style:family="text">
      <style:text-properties style:font-name="Comic Sans MS" style:text-underline-style="none" officeooo:rsid="00215bb7"/>
    </style:style>
    <style:style style:name="T16" style:family="text">
      <style:text-properties style:font-name="Comic Sans MS" style:text-underline-style="none" officeooo:rsid="0025309d"/>
    </style:style>
    <style:style style:name="T17" style:family="text">
      <style:text-properties style:font-name="Comic Sans MS" officeooo:rsid="0024e5fe"/>
    </style:style>
    <style:style style:name="T18" style:family="text">
      <style:text-properties style:font-name="Comic Sans MS" officeooo:rsid="0025309d"/>
    </style:style>
    <style:style style:name="T19" style:family="text">
      <style:text-properties officeooo:rsid="002041be"/>
    </style:style>
    <style:style style:name="T20" style:family="text">
      <style:text-properties officeooo:rsid="00215b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assage automatisé à <text:span text:style-name="T1">la </text:span>cantine</text:p>
      <text:p text:style-name="P2"/>
      <text:p text:style-name="P1"><text:span text:style-name="T4">Quelle situation souhaitons-nous améliorer</text:span><text:span text:style-name="T5"> ?</text:span></text:p>
      <text:p text:style-name="P2"/>
      <text:p text:style-name="P2"/>
      <text:p text:style-name="P2"/>
      <text:p text:style-name="P2"/>
      <text:p text:style-name="P11"><text:span text:style-name="T3">Qui est concerné par ce projet ?</text:span></text:p>
      <text:p text:style-name="P2"/>
      <text:p text:style-name="P2"/>
      <text:p text:style-name="P2"/>
      <text:p text:style-name="P2"/>
      <text:p text:style-name="P2">Quelle solution envisage-t-on d’utiliser ?</text:p>
      <text:p text:style-name="P2"/>
      <text:p text:style-name="P2"/>
      <text:p text:style-name="P2"/>
      <text:p text:style-name="P2"/>
      <text:p text:style-name="P2">Avec quel matériel souhaite-on le réaliser ?</text:p>
      <text:p text:style-name="P2"/>
      <text:p text:style-name="P2"/>
      <text:p text:style-name="P2"/>
      <text:p text:style-name="P2"/>
      <text:p text:style-name="P2">Je teste le matériel, les logic<text:span text:style-name="T1">i</text:span>els…</text:p>
      <text:p text:style-name="P2">Est-ce facile à prendre en main ou ai-je besoin d’apprendre à utiliser le matériel ?</text:p>
      <text:p text:style-name="P2"/>
      <text:p text:style-name="P2"/>
      <text:p text:style-name="P2"/>
      <text:p text:style-name="P2"/>
      <text:p text:style-name="P2">Je réalise un premier prototype...</text:p>
      <text:p text:style-name="P2">Je fai<text:span text:style-name="T1">s</text:span> tester le prototype aux personnes concernées par ma solution. </text:p>
      <text:p text:style-name="P2">Est-ce que le prototype répond à leurs besoins ? </text:p>
      <text:p text:style-name="P2">- Si oui, <text:span text:style-name="T1">c’est super, je n’ai plus qu’à leur donner</text:span></text:p>
      <text:p text:style-name="P5">- Si non, pourquoi ?</text:p>
      <text:p text:style-name="P5"/>
      <text:p text:style-name="P5"/>
      <text:p text:style-name="P5"/>
      <text:p text:style-name="P5"/>
      <text:p text:style-name="P5"/>
      <text:p text:style-name="P5">Quelles améliorations, modifications dois-je apporter à mon prototype ?</text:p>
      <text:p text:style-name="P5"/>
      <text:p text:style-name="P5"/>
      <text:p text:style-name="P5"/>
      <text:p text:style-name="P14"><text:soft-page-break/><text:span text:style-name="T8">Un système automatisé pour une personne en situation de handicap</text:span></text:p>
      <text:p text:style-name="P3"/>
      <text:p text:style-name="P12"><text:span text:style-name="T6">Donner des exemples d</text:span><text:span text:style-name="T7">e systèmes automatisés</text:span><text:span text:style-name="T6"> ?</text:span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2"><text:span text:style-name="T7">Schématiser le fonctionnement d’un </text:span><text:span text:style-name="T6">système automatisé ?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>Qu’est-ce qu’Arduino ?</text:span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2"><text:span text:style-name="T6">Pour programmer la carte Arduino nous allons utiliser le logiciel Mblock.</text:span></text:p>
      <text:p text:style-name="P13"><text:span text:style-name="T5">Je teste le matériel, les logic</text:span><text:span text:style-name="T3">i</text:span><text:span text:style-name="T5">els…</text:span></text:p>
      <text:p text:style-name="P3"><text:span text:style-name="T2">Est-ce facile à prendre en main ou ai-je besoin d’apprendre à utiliser le matériel ?</text:span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4"><text:soft-page-break/><text:span text:style-name="T8">Un système automatisé pour une personne en situation de handicap</text:span></text:p>
      <text:p text:style-name="P12"><text:span text:style-name="T4"/></text:p>
      <text:p text:style-name="P12"><text:span text:style-name="T4">Quelle situation souhaitons-nous améliorer</text:span><text:span text:style-name="T5"> ?</text:span></text:p>
      <text:p text:style-name="P3"/>
      <text:p text:style-name="P3"/>
      <text:p text:style-name="P3"/>
      <text:p text:style-name="P3"/>
      <text:p text:style-name="P12"><text:span text:style-name="T3">Qui est concerné par ce projet ?</text:span></text:p>
      <text:p text:style-name="P3"/>
      <text:p text:style-name="P3"/>
      <text:p text:style-name="P3"/>
      <text:p text:style-name="P3"/>
      <text:p text:style-name="P3">Quelle solution envisage-t-on d’utiliser ?</text:p>
      <text:p text:style-name="P3"/>
      <text:p text:style-name="P3"/>
      <text:p text:style-name="P3"/>
      <text:p text:style-name="P3"/>
      <text:p text:style-name="P3">Avec quel matériel souhaite-on le réaliser ?</text:p>
      <text:p text:style-name="P3"/>
      <text:p text:style-name="P3"/>
      <text:p text:style-name="P3"/>
      <text:p text:style-name="P3"/>
      <text:p text:style-name="P3">Je teste le matériel, les logic<text:span text:style-name="T1">i</text:span>els…</text:p>
      <text:p text:style-name="P3">Est-ce facile à prendre en main ou ai-je besoin d’apprendre à utiliser le matériel ?</text:p>
      <text:p text:style-name="P3"/>
      <text:p text:style-name="P3"/>
      <text:p text:style-name="P3"/>
      <text:p text:style-name="P3"/>
      <text:p text:style-name="P3">Je réalise un premier prototype...</text:p>
      <text:p text:style-name="P3">Je fai<text:span text:style-name="T1">s</text:span> tester le prototype aux personnes concernées par ma solution. </text:p>
      <text:p text:style-name="P3">Est-ce que le prototype répond à leurs besoins ? </text:p>
      <text:p text:style-name="P3">- Si oui, <text:span text:style-name="T1">c’est super, je n’ai plus qu’à leur donner</text:span></text:p>
      <text:p text:style-name="P6">- Si non, pourquoi ?</text:p>
      <text:p text:style-name="P6"/>
      <text:p text:style-name="P6"/>
      <text:p text:style-name="P6"/>
      <text:p text:style-name="P6"/>
      <text:p text:style-name="P6"/>
      <text:p text:style-name="P6">Quelles améliorations, modifications dois-je apporter à mon prototype ?</text:p>
      <text:p text:style-name="P12"><text:span text:style-name="T9"/></text:p>
      <text:p text:style-name="P9"><text:soft-page-break/><text:span text:style-name="T19">U</text:span>n objet pour gérer ma colère</text:p>
      <text:p text:style-name="P15"><text:span text:style-name="T4"/></text:p>
      <text:p text:style-name="P15"><text:span text:style-name="T4">Quelle situation souhaitons-nous améliorer</text:span><text:span text:style-name="T5"> ?</text:span></text:p>
      <text:p text:style-name="P4"/>
      <text:p text:style-name="P4"/>
      <text:p text:style-name="P4"/>
      <text:p text:style-name="P4"/>
      <text:p text:style-name="P15"><text:span text:style-name="T3">Qui est concerné par ce projet ?</text:span></text:p>
      <text:p text:style-name="P4"/>
      <text:p text:style-name="P4"/>
      <text:p text:style-name="P4"/>
      <text:p text:style-name="P4"/>
      <text:p text:style-name="P15"><text:span text:style-name="T10">Pour trouver des</text:span><text:span text:style-name="T5"> solution</text:span><text:span text:style-name="T10">s</text:span><text:span text:style-name="T5"> </text:span><text:span text:style-name="T10">pour améliorer la situation, voici quelques questions :</text:span></text:p>
      <text:p text:style-name="P15"><text:span text:style-name="T10"/></text:p>
      <text:p text:style-name="P15"><text:span text:style-name="T10">- qu’est-ce qui me calme ?</text:span></text:p>
      <text:p text:style-name="P15"><text:span text:style-name="T10"/></text:p>
      <text:p text:style-name="P15"><text:span text:style-name="T10"/></text:p>
      <text:p text:style-name="P15"><text:span text:style-name="T10">- qu’est-ce qui m’énerve ?</text:span></text:p>
      <text:p text:style-name="P15"><text:span text:style-name="T10"/></text:p>
      <text:p text:style-name="P15"><text:span text:style-name="T10"/></text:p>
      <text:p text:style-name="P4">- <text:span text:style-name="T20">quelles solutions ai-je déjà testées ?</text:span></text:p>
      <text:p text:style-name="P4"/>
      <text:p text:style-name="P4"/>
      <text:p text:style-name="P4"/>
      <text:p text:style-name="P4"><text:span text:style-name="T20">Il y d’autres personnes comme moi. Ces personnes ont peut-être déjà trouvé leurs solutions, ou testées des choses. Je vais me renseigner :</text:span></text:p>
      <text:p text:style-name="P4"/>
      <text:p text:style-name="P16"><text:span text:style-name="T5">- </text:span><text:span text:style-name="T10">sur le site </text:span><text:span text:style-name="T11">HopToys</text:span><text:span text:style-name="T10"> : </text:span><text:span text:style-name="T18">fabricant d’outils et de jeux pour tous</text:span></text:p>
      <text:p text:style-name="P16"><text:span text:style-name="T5">- </text:span><text:span text:style-name="T10">sur le site </text:span><text:span text:style-name="T12">Thingiverse</text:span><text:span text:style-name="T14"> : bibliothèque de modèle 3D opensource</text:span></text:p>
      <text:p text:style-name="P17"><text:span text:style-name="T15">- </text:span><text:span text:style-name="T16">je peux aussi taper dans mon moteur de recherche les mots clefs : Fidget, gestion de la colère, teens anger managment…</text:span></text:p>
      <text:p text:style-name="P17"><text:span text:style-name="T16"/></text:p>
      <text:p text:style-name="P16"><text:span text:style-name="T18">D</text:span><text:span text:style-name="T10">e quelles solutions je pourrais m’inspirer pour créer mon objet ?</text:span></text:p>
      <text:p text:style-name="P16"><text:span text:style-name="T10"/></text:p>
      <text:p text:style-name="P16"><text:span text:style-name="T10"/></text:p>
      <text:p text:style-name="P4"/>
      <text:p text:style-name="P10">Fidget, </text:p>
      <text:p text:style-name="P4"/>
      <text:p text:style-name="P4"/>
      <text:p text:style-name="P4"/>
      <text:p text:style-name="P4"/>
      <text:p text:style-name="P4">Avec quel matériel souhaite-on le réaliser ?</text:p>
      <text:p text:style-name="P4"><text:soft-page-break/></text:p>
      <text:p text:style-name="P4"/>
      <text:p text:style-name="P4"/>
      <text:p text:style-name="P4"/>
      <text:p text:style-name="P4">Je teste le matériel, les logic<text:span text:style-name="T1">i</text:span>els…</text:p>
      <text:p text:style-name="P4">Est-ce facile à prendre en main ou ai-je besoin d’apprendre à utiliser le matériel ?</text:p>
      <text:p text:style-name="P4"/>
      <text:p text:style-name="P4"/>
      <text:p text:style-name="P4"/>
      <text:p text:style-name="P4"/>
      <text:p text:style-name="P4">Je réalise un premier prototype...</text:p>
      <text:p text:style-name="P4">Je fai<text:span text:style-name="T1">s</text:span> tester le prototype aux personnes concernées par ma solution. </text:p>
      <text:p text:style-name="P4">Est-ce que le prototype répond à leurs besoins ? </text:p>
      <text:p text:style-name="P4">- Si oui, <text:span text:style-name="T1">c’est super, je n’ai plus qu’à leur donner</text:span></text:p>
      <text:p text:style-name="P7">- Si non, pourquoi ?</text:p>
      <text:p text:style-name="P7"/>
      <text:p text:style-name="P7"/>
      <text:p text:style-name="P7"/>
      <text:p text:style-name="P7"/>
      <text:p text:style-name="P7"/>
      <text:p text:style-name="P7">Quelles améliorations, modifications dois-je apporter à mon prototype ?</text:p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6T14:36:44.047000000</meta:creation-date>
    <dc:date>2020-10-26T16:21:00.904000000</dc:date>
    <meta:editing-duration>PT12M14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5" meta:paragraph-count="55" meta:word-count="471" meta:character-count="2828" meta:non-whitespace-character-count="2405"/>
  </office:meta>
</office:document-meta>
</file>