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d428" draw:fill-color="#ffffd7" draw:textarea-horizontal-align="justify" draw:textarea-vertical-align="middle" draw:auto-grow-height="false" fo:min-height="2.458cm" fo:min-width="11.208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2" style:family="presentation" style:parent-style-name="DNA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3.413cm" style:use-optimal-column-width="false"/>
    </style:style>
    <style:style style:name="co2" style:family="table-column">
      <style:table-column-properties style:column-width="3.805cm" style:use-optimal-column-width="false"/>
    </style:style>
    <style:style style:name="co3" style:family="table-column">
      <style:table-column-properties style:column-width="3.331cm" style:use-optimal-column-width="false"/>
    </style:style>
    <style:style style:name="co4" style:family="table-column">
      <style:table-column-properties style:column-width="3.103cm" style:use-optimal-column-width="false"/>
    </style:style>
    <style:style style:name="co5" style:family="table-column">
      <style:table-column-properties style:column-width="4.709cm" style:use-optimal-column-width="false"/>
    </style:style>
    <style:style style:name="co6" style:family="table-column">
      <style:table-column-properties style:column-width="3.657cm" style:use-optimal-column-width="false"/>
    </style:style>
    <style:style style:name="co7" style:family="table-column">
      <style:table-column-properties style:column-width="4.372cm" style:use-optimal-column-width="false"/>
    </style:style>
    <style:style style:name="co8" style:family="table-column">
      <style:table-column-properties style:column-width="3.568cm" style:use-optimal-column-width="false"/>
    </style:style>
    <style:style style:name="co9" style:family="table-column">
      <style:table-column-properties style:column-width="4.266cm" style:use-optimal-column-width="false"/>
    </style:style>
    <style:style style:name="co10" style:family="table-column">
      <style:table-column-properties style:column-width="4.267cm" style:use-optimal-column-width="false"/>
    </style:style>
    <style:style style:name="co11" style:family="table-column">
      <style:table-column-properties style:column-width="3.258cm" style:use-optimal-column-width="false"/>
    </style:style>
    <style:style style:name="co12" style:family="table-column">
      <style:table-column-properties style:column-width="5.495cm" style:use-optimal-column-width="false"/>
    </style:style>
    <style:style style:name="ro1" style:family="table-row">
      <style:table-row-properties style:row-height="5.949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2.394cm" style:use-optimal-row-height="false"/>
    </style:style>
    <style:style style:name="ro4" style:family="table-row">
      <style:table-row-properties style:row-height="0.972cm" style:use-optimal-row-height="false"/>
    </style:style>
    <style:style style:name="ro5" style:family="table-row">
      <style:table-row-properties style:row-height="1.743cm" style:use-optimal-row-height="false"/>
    </style:style>
    <style:style style:name="ro6" style:family="table-row">
      <style:table-row-properties style:row-height="1.941cm" style:use-optimal-row-height="false"/>
    </style:style>
    <style:style style:name="ro7" style:family="table-row">
      <style:table-row-properties style:row-height="1.847cm" style:use-optimal-row-height="false"/>
    </style:style>
    <style:style style:name="ro8" style:family="table-row">
      <style:table-row-properties style:row-height="2.055cm" style:use-optimal-row-height="false"/>
    </style:style>
    <style:style style:name="ro9" style:family="table-row">
      <style:table-row-properties style:row-height="1.978cm" style:use-optimal-row-height="false"/>
    </style:style>
    <style:style style:name="ro10" style:family="table-row">
      <style:table-row-properties style:row-height="2.2cm" style:use-optimal-row-height="false"/>
    </style:style>
    <style:style style:name="ro11" style:family="table-row">
      <style:table-row-properties style:row-height="2.237cm" style:use-optimal-row-height="false"/>
    </style:style>
    <style:style style:name="ro12" style:family="table-row">
      <style:table-row-properties style:row-height="1.81cm" style:use-optimal-row-height="false"/>
    </style:style>
    <style:style style:name="ro13" style:family="table-row">
      <style:table-row-properties style:row-height="1.912cm" style:use-optimal-row-height="false"/>
    </style:style>
    <style:style style:name="ro14" style:family="table-row">
      <style:table-row-properties style:row-height="1.343cm" style:use-optimal-row-height="false"/>
    </style:style>
    <style:style style:name="ro15" style:family="table-row">
      <style:table-row-properties style:row-height="2.164cm" style:use-optimal-row-height="false"/>
    </style:style>
    <style:style style:name="ro16" style:family="table-row">
      <style:table-row-properties style:row-height="1.288cm" style:use-optimal-row-height="false"/>
    </style:style>
    <style:style style:name="ro17" style:family="table-row">
      <style:table-row-properties style:row-height="2.219cm" style:use-optimal-row-height="false"/>
    </style:style>
    <style:style style:name="ro18" style:family="table-row">
      <style:table-row-properties style:row-height="1.079cm" style:use-optimal-row-height="false"/>
    </style:style>
    <style:style style:name="ro19" style:family="table-row">
      <style:table-row-properties style:row-height="2.223cm" style:use-optimal-row-height="fals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d7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use-window-font-color="true" style:font-name="Liberation Sans" fo:font-size="18pt" style:letter-kerning="true" style:font-name-asian="Microsoft YaHei" style:font-size-asian="18pt" style:font-name-complex="Ari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HK / A.Ducros / Mai 2022/5 eme roue adhérence variable</presentation:footer-decl>
      <draw:page draw:name="page1" draw:style-name="dp1" draw:master-page-name="DNA" presentation:presentation-page-layout-name="AL1T0" presentation:use-footer-name="ftr1">
        <office:forms form:automatic-focus="false" form:apply-design-mode="false"/>
        <draw:frame draw:style-name="standard" draw:layer="layout" svg:width="18.36cm" svg:height="23.3cm" svg:x="1.28cm" svg:y="1.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 table:number-columns-spanned="5">
                <text:p/>
                <text:p>Barre de liaison</text:p>
                <text:p>Remarque : peut être enlevée ou supprimée suivant le type de fauteuil, par exemple dans le cas de fauteuil non pliant.</text:p>
                <text:p>Désignation</text:p>
                <text:p>Valeur</text:p>
                <text:p>Quantité</text:p>
                <text:p>Remarqu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>
                <text:p>Repère</text:p>
              </table:table-cell>
              <table:table-cell>
                <text:p>Désignation</text:p>
              </table:table-cell>
              <table:table-cell>
                <text:p>Valeur</text:p>
              </table:table-cell>
              <table:table-cell>
                <text:p>Quantité</text:p>
              </table:table-cell>
              <table:table-cell>
                <text:p>Remarque</text:p>
              </table:table-cell>
            </table:table-row>
            <table:table-row table:style-name="ro2" table:default-cell-style-name="gray1">
              <table:table-cell>
                <text:p>1</text:p>
              </table:table-cell>
              <table:table-cell>
                <text:p>Tube carré</text:p>
              </table:table-cell>
              <table:table-cell>
                <text:p>25x25 L350</text:p>
              </table:table-cell>
              <table:table-cell>
                <text:p>1</text:p>
              </table:table-cell>
              <table:table-cell>
                <text:p>Suivant fauteuil</text:p>
              </table:table-cell>
            </table:table-row>
            <table:table-row table:style-name="ro2" table:default-cell-style-name="gray2">
              <table:table-cell>
                <text:p>2</text:p>
              </table:table-cell>
              <table:table-cell>
                <text:p>Tube carré</text:p>
              </table:table-cell>
              <table:table-cell>
                <text:p>20x20 L260</text:p>
              </table:table-cell>
              <table:table-cell/>
              <table:table-cell>
                <text:p>Suivant fauteuil</text:p>
              </table:table-cell>
            </table:table-row>
            <table:table-row table:style-name="ro2" table:default-cell-style-name="gray1">
              <table:table-cell>
                <text:p>3</text:p>
              </table:table-cell>
              <table:table-cell>
                <text:p>Vis serrage + écrou</text:p>
              </table:table-cell>
              <table:table-cell>
                <text:p>M8</text:p>
              </table:table-cell>
              <table:table-cell/>
              <table:table-cell>
                <text:p>+Écrou soudé</text:p>
              </table:table-cell>
            </table:table-row>
            <table:table-row table:style-name="ro3" table:default-cell-style-name="gray2">
              <table:table-cell>
                <text:p>4</text:p>
              </table:table-cell>
              <table:table-cell>
                <text:p>Corniere</text:p>
              </table:table-cell>
              <table:table-cell>
                <text:p>20x20 L 140</text:p>
              </table:table-cell>
              <table:table-cell>
                <text:p>1</text:p>
              </table:table-cell>
              <table:table-cell>
                <text:p>Suivant variante de réalisation</text:p>
              </table:table-cell>
            </table:table-row>
            <table:table-row table:style-name="ro3" table:default-cell-style-name="gray1">
              <table:table-cell>
                <text:p>BR</text:p>
              </table:table-cell>
              <table:table-cell>
                <text:p>Bride</text:p>
              </table:table-cell>
              <table:table-cell/>
              <table:table-cell>
                <text:p>2 ou 3</text:p>
              </table:table-cell>
              <table:table-cell>
                <text:p>Suivant variante de réalisation</text:p>
              </table:table-cell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12cm" svg:height="3cm" draw:transform="rotate (0.125140107367993) translate (3.719cm 20.761cm)">
          <text:p text:style-name="P1">Cotation en cou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 presentation:use-footer-name="ftr1">
        <office:forms form:automatic-focus="false" form:apply-design-mode="false"/>
        <draw:frame draw:style-name="standard" draw:layer="layout" svg:width="18.999cm" svg:height="23.033cm" svg:x="1cm" svg:y="1.766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gray3">
              <table:table-cell table:number-columns-spanned="5">
                <text:p/>
                <text:p>Ensemble bras pivotant de rou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gray2">
              <table:table-cell>
                <text:p>Repère</text:p>
              </table:table-cell>
              <table:table-cell>
                <text:p>Désignation</text:p>
              </table:table-cell>
              <table:table-cell>
                <text:p>Valeur</text:p>
              </table:table-cell>
              <table:table-cell>
                <text:p>Quantité</text:p>
              </table:table-cell>
              <table:table-cell>
                <text:p>Remarque</text:p>
              </table:table-cell>
            </table:table-row>
            <table:table-row table:style-name="ro6" table:default-cell-style-name="gray1">
              <table:table-cell>
                <text:p>10</text:p>
              </table:table-cell>
              <table:table-cell>
                <text:p>Plat</text:p>
              </table:table-cell>
              <table:table-cell>
                <text:p>20x4 L80</text:p>
              </table:table-cell>
              <table:table-cell>
                <text:p>1</text:p>
              </table:table-cell>
              <table:table-cell>
                <text:p>(L2 = 12mm)</text:p>
              </table:table-cell>
            </table:table-row>
            <table:table-row table:style-name="ro6" table:default-cell-style-name="gray2">
              <table:table-cell>
                <text:p>11</text:p>
              </table:table-cell>
              <table:table-cell>
                <text:p>Tube carré</text:p>
              </table:table-cell>
              <table:table-cell>
                <text:p>25x25 L50</text:p>
              </table:table-cell>
              <table:table-cell>
                <text:p>1</text:p>
              </table:table-cell>
              <table:table-cell/>
            </table:table-row>
            <table:table-row table:style-name="ro6" table:default-cell-style-name="gray1">
              <table:table-cell>
                <text:p>12</text:p>
              </table:table-cell>
              <table:table-cell>
                <text:p>Tube carré</text:p>
              </table:table-cell>
              <table:table-cell>
                <text:p>20x20 L28</text:p>
              </table:table-cell>
              <table:table-cell>
                <text:p>1</text:p>
              </table:table-cell>
              <table:table-cell/>
            </table:table-row>
            <table:table-row table:style-name="ro6" table:default-cell-style-name="gray2">
              <table:table-cell>
                <text:p>13</text:p>
              </table:table-cell>
              <table:table-cell>
                <text:p>Tube carré</text:p>
              </table:table-cell>
              <table:table-cell>
                <text:p>25x25 L65</text:p>
              </table:table-cell>
              <table:table-cell>
                <text:p>1</text:p>
              </table:table-cell>
              <table:table-cell/>
            </table:table-row>
            <table:table-row table:style-name="ro6" table:default-cell-style-name="gray1">
              <table:table-cell>
                <text:p>14</text:p>
              </table:table-cell>
              <table:table-cell>
                <text:p>Tube carré</text:p>
              </table:table-cell>
              <table:table-cell>
                <text:p>20x20 L 120</text:p>
              </table:table-cell>
              <table:table-cell>
                <text:p>1</text:p>
              </table:table-cell>
              <table:table-cell/>
            </table:table-row>
            <table:table-row table:style-name="ro6" table:default-cell-style-name="gray2">
              <table:table-cell>
                <text:p>15</text:p>
              </table:table-cell>
              <table:table-cell>
                <text:p>Tube carré</text:p>
              </table:table-cell>
              <table:table-cell>
                <text:p>20x20 L40</text:p>
              </table:table-cell>
              <table:table-cell>
                <text:p>1</text:p>
              </table:table-cell>
              <table:table-cell/>
            </table:table-row>
            <table:table-row table:style-name="ro3" table:default-cell-style-name="gray1">
              <table:table-cell>
                <text:p>16</text:p>
              </table:table-cell>
              <table:table-cell>
                <text:p>Vis Butée M6 ou tampon</text:p>
              </table:table-cell>
              <table:table-cell/>
              <table:table-cell table:number-columns-spanned="2">
                <text:p>Réglage angulaire gauche droite</text:p>
              </table:table-cell>
              <table:covered-table-cell/>
            </table:table-row>
            <table:table-row table:style-name="ro2" table:default-cell-style-name="gray2">
              <table:table-cell>
                <text:p>17</text:p>
              </table:table-cell>
              <table:table-cell>
                <text:p>Vis serrage</text:p>
              </table:table-cell>
              <table:table-cell>
                <text:p>M8</text:p>
              </table:table-cell>
              <table:table-cell table:number-columns-spanned="2">
                <text:p>Plus écrou soudé M8</text:p>
              </table:table-cell>
              <table:covered-table-cell/>
            </table:table-row>
            <table:table-row table:style-name="ro2" table:default-cell-style-name="gray1">
              <table:table-cell>
                <text:p>18</text:p>
              </table:table-cell>
              <table:table-cell>
                <text:p>Vis </text:p>
              </table:table-cell>
              <table:table-cell>
                <text:p>M8</text:p>
              </table:table-cell>
              <table:table-cell table:number-columns-spanned="2">
                <text:p>Plus écrou soudé M8</text:p>
                <text:p>Soudé M8</text:p>
              </table:table-cell>
              <table:covered-table-cell/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 presentation:use-footer-name="ftr1">
        <office:forms form:automatic-focus="false" form:apply-design-mode="false"/>
        <draw:frame draw:style-name="standard" draw:layer="layout" svg:width="18.537cm" svg:height="23.935cm" svg:x="1cm" svg:y="1.767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7" table:default-cell-style-name="gray3">
              <table:table-cell table:number-columns-spanned="5">
                <text:p/>
                <text:p>Ensemble bras pivotant de rou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gray2">
              <table:table-cell>
                <text:p>Repère</text:p>
              </table:table-cell>
              <table:table-cell>
                <text:p>Désignation</text:p>
              </table:table-cell>
              <table:table-cell>
                <text:p>Valeur</text:p>
              </table:table-cell>
              <table:table-cell>
                <text:p>Quantité</text:p>
              </table:table-cell>
              <table:table-cell>
                <text:p>Remarque</text:p>
              </table:table-cell>
            </table:table-row>
            <table:table-row table:style-name="ro8" table:default-cell-style-name="gray1">
              <table:table-cell>
                <text:p>10</text:p>
              </table:table-cell>
              <table:table-cell>
                <text:p>Plat</text:p>
              </table:table-cell>
              <table:table-cell>
                <text:p>20x4 L80</text:p>
              </table:table-cell>
              <table:table-cell>
                <text:p>1</text:p>
              </table:table-cell>
              <table:table-cell>
                <text:p>(L2 = 12mm)</text:p>
              </table:table-cell>
            </table:table-row>
            <table:table-row table:style-name="ro8" table:default-cell-style-name="gray2">
              <table:table-cell>
                <text:p>11</text:p>
              </table:table-cell>
              <table:table-cell>
                <text:p>Tube carré</text:p>
              </table:table-cell>
              <table:table-cell>
                <text:p>25x25 L50</text:p>
              </table:table-cell>
              <table:table-cell>
                <text:p>1</text:p>
              </table:table-cell>
              <table:table-cell/>
            </table:table-row>
            <table:table-row table:style-name="ro8" table:default-cell-style-name="gray1">
              <table:table-cell>
                <text:p>12</text:p>
              </table:table-cell>
              <table:table-cell>
                <text:p>Tube carré</text:p>
              </table:table-cell>
              <table:table-cell>
                <text:p>20x20 L28</text:p>
              </table:table-cell>
              <table:table-cell>
                <text:p>1</text:p>
              </table:table-cell>
              <table:table-cell/>
            </table:table-row>
            <table:table-row table:style-name="ro8" table:default-cell-style-name="gray2">
              <table:table-cell>
                <text:p>13</text:p>
              </table:table-cell>
              <table:table-cell>
                <text:p>Tube carré</text:p>
              </table:table-cell>
              <table:table-cell>
                <text:p>25x25 L65</text:p>
              </table:table-cell>
              <table:table-cell>
                <text:p>1</text:p>
              </table:table-cell>
              <table:table-cell/>
            </table:table-row>
            <table:table-row table:style-name="ro8" table:default-cell-style-name="gray1">
              <table:table-cell>
                <text:p>14</text:p>
              </table:table-cell>
              <table:table-cell>
                <text:p>Tube carré</text:p>
              </table:table-cell>
              <table:table-cell>
                <text:p>20x20 L120</text:p>
              </table:table-cell>
              <table:table-cell>
                <text:p>1</text:p>
              </table:table-cell>
              <table:table-cell/>
            </table:table-row>
            <table:table-row table:style-name="ro8" table:default-cell-style-name="gray2">
              <table:table-cell>
                <text:p>15</text:p>
              </table:table-cell>
              <table:table-cell>
                <text:p>Tube carré</text:p>
              </table:table-cell>
              <table:table-cell>
                <text:p>20x20 L40</text:p>
              </table:table-cell>
              <table:table-cell>
                <text:p>1</text:p>
              </table:table-cell>
              <table:table-cell/>
            </table:table-row>
            <table:table-row table:style-name="ro3" table:default-cell-style-name="gray1">
              <table:table-cell>
                <text:p>16</text:p>
              </table:table-cell>
              <table:table-cell>
                <text:p>Vis Butée M6 ou tampon</text:p>
              </table:table-cell>
              <table:table-cell/>
              <table:table-cell table:number-columns-spanned="2">
                <text:p>Réglage angulaire gauche droite</text:p>
              </table:table-cell>
              <table:covered-table-cell/>
            </table:table-row>
            <table:table-row table:style-name="ro2" table:default-cell-style-name="gray2">
              <table:table-cell>
                <text:p>17</text:p>
              </table:table-cell>
              <table:table-cell>
                <text:p>Vis serrage</text:p>
              </table:table-cell>
              <table:table-cell>
                <text:p>M8</text:p>
              </table:table-cell>
              <table:table-cell table:number-columns-spanned="2">
                <text:p>Plus écrou soudé M8</text:p>
              </table:table-cell>
              <table:covered-table-cell/>
            </table:table-row>
            <table:table-row table:style-name="ro2" table:default-cell-style-name="gray1">
              <table:table-cell>
                <text:p>18</text:p>
              </table:table-cell>
              <table:table-cell>
                <text:p>Vis srerrage</text:p>
              </table:table-cell>
              <table:table-cell>
                <text:p>M8</text:p>
              </table:table-cell>
              <table:table-cell table:number-columns-spanned="2">
                <text:p>Plus écrou soudé M8</text:p>
                <text:p>Soudé M8</text:p>
              </table:table-cell>
              <table:covered-table-cell/>
            </table:table-row>
            <table:table-row table:style-name="ro4" table:default-cell-style-name="gray2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presentation:use-footer-name="ftr1">
        <office:forms form:automatic-focus="false" form:apply-design-mode="false"/>
        <draw:frame draw:style-name="standard" draw:layer="layout" svg:width="18.538cm" svg:height="23.731cm" svg:x="1cm" svg:y="1.768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10"/>
            <table:table-row table:style-name="ro9" table:default-cell-style-name="gray3">
              <table:table-cell table:number-columns-spanned="5">
                <text:p/>
                <text:p>Interface pivotant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gray2">
              <table:table-cell>
                <text:p>Repère</text:p>
              </table:table-cell>
              <table:table-cell>
                <text:p>Désignation</text:p>
              </table:table-cell>
              <table:table-cell>
                <text:p>Valeur</text:p>
              </table:table-cell>
              <table:table-cell>
                <text:p>Quantité</text:p>
              </table:table-cell>
              <table:table-cell>
                <text:p>Remarque</text:p>
              </table:table-cell>
            </table:table-row>
            <table:table-row table:style-name="ro10" table:default-cell-style-name="gray1">
              <table:table-cell>
                <text:p>20</text:p>
              </table:table-cell>
              <table:table-cell>
                <text:p>Plat</text:p>
              </table:table-cell>
              <table:table-cell>
                <text:p>25x4 L80</text:p>
              </table:table-cell>
              <table:table-cell>
                <text:p>2</text:p>
              </table:table-cell>
              <table:table-cell/>
            </table:table-row>
            <table:table-row table:style-name="ro11" table:default-cell-style-name="gray2">
              <table:table-cell>
                <text:p>21</text:p>
              </table:table-cell>
              <table:table-cell>
                <text:p>Tube carré</text:p>
              </table:table-cell>
              <table:table-cell>
                <text:p>25x25 L45</text:p>
                <text:p/>
              </table:table-cell>
              <table:table-cell>
                <text:p>1</text:p>
              </table:table-cell>
              <table:table-cell/>
            </table:table-row>
            <table:table-row table:style-name="ro10" table:default-cell-style-name="gray1">
              <table:table-cell>
                <text:p>22</text:p>
              </table:table-cell>
              <table:table-cell>
                <text:p>Plat</text:p>
              </table:table-cell>
              <table:table-cell>
                <text:p>25x4 L 75</text:p>
              </table:table-cell>
              <table:table-cell>
                <text:p>2</text:p>
              </table:table-cell>
              <table:table-cell/>
            </table:table-row>
            <table:table-row table:style-name="ro10" table:default-cell-style-name="gray2">
              <table:table-cell>
                <text:p>23</text:p>
              </table:table-cell>
              <table:table-cell>
                <text:p>Vis butée</text:p>
              </table:table-cell>
              <table:table-cell>
                <text:p>M6</text:p>
              </table:table-cell>
              <table:table-cell>
                <text:p>2</text:p>
              </table:table-cell>
              <table:table-cell>
                <text:p>Vis + écrou soudé</text:p>
              </table:table-cell>
            </table:table-row>
            <table:table-row table:style-name="ro10" table:default-cell-style-name="gray1">
              <table:table-cell>
                <text:p>24</text:p>
              </table:table-cell>
              <table:table-cell>
                <text:p>Vis Pivot</text:p>
              </table:table-cell>
              <table:table-cell>
                <text:p>M8</text:p>
              </table:table-cell>
              <table:table-cell>
                <text:p>1</text:p>
              </table:table-cell>
              <table:table-cell>
                <text:p>*a</text:p>
              </table:table-cell>
            </table:table-row>
            <table:table-row table:style-name="ro12" table:default-cell-style-name="gray2">
              <table:table-cell>
                <text:p>25</text:p>
              </table:table-cell>
              <table:table-cell>
                <text:p>Tube carré</text:p>
              </table:table-cell>
              <table:table-cell>
                <text:p>20x20 L40</text:p>
              </table:table-cell>
              <table:table-cell>
                <text:p>1</text:p>
              </table:table-cell>
              <table:table-cell/>
            </table:table-row>
            <table:table-row table:style-name="ro13" table:default-cell-style-name="gray1">
              <table:table-cell/>
              <table:table-cell/>
              <table:table-cell/>
              <table:table-cell table:number-columns-spanned="2"/>
              <table:covered-table-cell/>
            </table:table-row>
            <table:table-row table:style-name="ro14" table:default-cell-style-name="gray2">
              <table:table-cell/>
              <table:table-cell/>
              <table:table-cell/>
              <table:table-cell table:number-columns-spanned="2"/>
              <table:covered-table-cell/>
            </table:table-row>
            <table:table-row table:style-name="ro15" table:default-cell-style-name="gray1">
              <table:table-cell table:number-columns-spanned="5">
                <text:p>*a <text:s text:c="2"/>Peut être remplacé par axe épaulé ou ajout tube sur vi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gray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 presentation:use-footer-name="ftr1">
        <office:forms form:automatic-focus="false" form:apply-design-mode="false"/>
        <draw:frame draw:style-name="standard" draw:layer="layout" svg:width="18.526cm" svg:height="10.026cm" svg:x="1.526cm" svg:y="1.62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17" table:default-cell-style-name="gray3">
              <table:table-cell table:number-columns-spanned="5">
                <text:p><text:span text:style-name="T1">Patte fin de course vertical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gray2">
              <table:table-cell>
                <text:p>Repère</text:p>
              </table:table-cell>
              <table:table-cell>
                <text:p>Désignation</text:p>
              </table:table-cell>
              <table:table-cell>
                <text:p>Valeur</text:p>
              </table:table-cell>
              <table:table-cell>
                <text:p>Quantité</text:p>
              </table:table-cell>
              <table:table-cell>
                <text:p>Remarque</text:p>
              </table:table-cell>
            </table:table-row>
            <table:table-row table:style-name="ro18" table:default-cell-style-name="gray1">
              <table:table-cell>
                <text:p>24</text:p>
                <text:p/>
              </table:table-cell>
              <table:table-cell>
                <text:p>Vis + écrou</text:p>
              </table:table-cell>
              <table:table-cell>
                <text:p>M6</text:p>
              </table:table-cell>
              <table:table-cell/>
              <table:table-cell/>
            </table:table-row>
            <table:table-row table:style-name="ro18" table:default-cell-style-name="gray2">
              <table:table-cell>
                <text:p>25</text:p>
                <text:p/>
              </table:table-cell>
              <table:table-cell>
                <text:p>Plat </text:p>
              </table:table-cell>
              <table:table-cell>
                <text:p>25x4 L118</text:p>
              </table:table-cell>
              <table:table-cell>
                <text:p>1</text:p>
              </table:table-cell>
              <table:table-cell/>
            </table:table-row>
            <table:table-row table:style-name="ro19" table:default-cell-style-name="gray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" draw:text-style-name="P2" draw:layer="layout" svg:width="12cm" svg:height="3cm" draw:transform="rotate (0.125140107367993) translate (6cm 16.023cm)">
          <text:p text:style-name="P1">Cotation en cou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656cm" fo:text-indent="0cm"/>
      <style:text-properties fo:color="#050505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524cm" fo:text-indent="0cm"/>
      <style:text-properties fo:font-size="36.9000015258789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391cm" fo:text-indent="0cm"/>
      <style:text-properties fo:font-size="31.6000003814697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26cm" fo:text-indent="0cm"/>
      <style:text-properties fo:font-size="26.3999996185303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129cm" fo:text-indent="0cm"/>
      <style:text-properties fo:font-size="46.9000015258789pt"/>
    </style:style>
    <style:style style:name="DNA-outline6" style:family="presentation" style:parent-style-name="DNA-outline5">
      <style:paragraph-properties fo:margin-left="0cm" fo:margin-right="0cm" fo:margin-top="0cm" fo:margin-bottom="0.229cm" fo:text-indent="0cm"/>
      <style:text-properties fo:font-size="83.3000030517578pt"/>
    </style:style>
    <style:style style:name="DNA-outline7" style:family="presentation" style:parent-style-name="DNA-outline6">
      <style:paragraph-properties fo:margin-left="0cm" fo:margin-right="0cm" fo:margin-top="0cm" fo:margin-bottom="0.407cm" fo:text-indent="0cm"/>
      <style:text-properties fo:font-size="148.100006103516pt"/>
    </style:style>
    <style:style style:name="DNA-outline8" style:family="presentation" style:parent-style-name="DNA-outline7">
      <style:paragraph-properties fo:margin-left="0cm" fo:margin-right="0cm" fo:margin-top="0cm" fo:margin-bottom="0.724cm" fo:text-indent="0cm"/>
      <style:text-properties fo:font-size="263.200012207031pt"/>
    </style:style>
    <style:style style:name="DNA-outline9" style:family="presentation" style:parent-style-name="DNA-outline8">
      <style:paragraph-properties fo:margin-left="0cm" fo:margin-right="0cm" fo:margin-top="0cm" fo:margin-bottom="1.287cm" fo:text-indent="0cm"/>
      <style:text-properties fo:font-size="467.899993896484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58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373cm" fo:min-width="0cm"/>
    </style:style>
    <style:style style:name="Mgr5" style:family="graphic" style:parent-style-name="Accent_20_1">
      <style:graphic-properties draw:textarea-vertical-align="middle" draw:auto-grow-height="false" fo:min-height="0.373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NA" style:page-layout-name="PM1" draw:style-name="Mdp1">
      <draw:frame presentation:style-name="DNA-title" draw:layer="backgroundobjects" svg:width="15.268cm" svg:height="4.572cm" svg:x="4.053cm" svg:y="2.054cm" presentation:class="title" presentation:placeholder="true">
        <draw:text-box/>
      </draw:frame>
      <draw:frame presentation:style-name="DNA-outline1" draw:layer="backgroundobjects" svg:width="15.268cm" svg:height="16.064cm" svg:x="4.053cm" svg:y="7.682cm" presentation:class="outline" presentation:placeholder="true">
        <draw:text-box/>
      </draw:frame>
      <draw:frame presentation:style-name="Mpr1" draw:text-style-name="MP2" draw:layer="backgroundobjects" svg:width="4.426cm" svg:height="1.908cm" svg:x="3.985cm" svg:y="26.2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6.022cm" svg:height="1.908cm" svg:x="8.514cm" svg:y="26.2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4.426cm" svg:height="1.908cm" svg:x="14.622cm" svg:y="26.231cm" presentation:class="page-number">
        <draw:text-box>
          <text:p text:style-name="MP3"><text:span text:style-name="MT2"><text:page-number>&lt;numéro&gt;</text:page-number></text:span></text:p>
        </draw:text-box>
      </draw:frame>
      <draw:connector draw:style-name="Mgr3" draw:text-style-name="MP6" draw:layer="backgroundobjects" draw:type="lines" svg:x1="2.016cm" svg:y1="2.496cm" svg:x2="3.374cm" svg:y2="2.496cm" draw:start-shape="id1" draw:start-glue-point="10" draw:end-shape="id2" draw:end-glue-point="6" svg:d="M2016 2496h275 807 276" svg:viewBox="0 0 1359 1">
        <text:p/>
      </draw:connector>
      <draw:connector draw:style-name="Mgr3" draw:text-style-name="MP6" draw:layer="backgroundobjects" draw:type="lines" svg:x1="2.357cm" svg:y1="3.376cm" svg:x2="3.035cm" svg:y2="3.376cm" draw:start-shape="id3" draw:start-glue-point="10" draw:end-shape="id4" draw:end-glue-point="6" svg:d="M2357 3376h275 127 276" svg:viewBox="0 0 679 1">
        <text:p/>
      </draw:connector>
      <draw:connector draw:style-name="Mgr3" draw:text-style-name="MP6" draw:layer="backgroundobjects" draw:type="lines" svg:x1="2.627cm" svg:y1="4.43cm" svg:x2="2.763cm" svg:y2="4.43cm" draw:start-shape="id5" draw:start-glue-point="10" draw:end-shape="id6" draw:end-glue-point="6" svg:d="M2627 4430h275-415 276" svg:viewBox="0 0 416 1">
        <text:p/>
      </draw:connector>
      <draw:connector draw:style-name="Mgr3" draw:text-style-name="MP6" draw:layer="backgroundobjects" draw:type="lines" svg:x1="2.357cm" svg:y1="1.617cm" svg:x2="3.035cm" svg:y2="1.617cm" draw:start-shape="id7" draw:start-glue-point="10" draw:end-shape="id8" draw:end-glue-point="6" svg:d="M2357 1617h275 127 276" svg:viewBox="0 0 679 1">
        <text:p/>
      </draw:connector>
      <draw:connector draw:style-name="Mgr3" draw:text-style-name="MP6" draw:layer="backgroundobjects" draw:type="lines" svg:x1="2.627cm" svg:y1="5.662cm" svg:x2="2.763cm" svg:y2="5.662cm" draw:start-shape="id9" draw:start-glue-point="10" draw:end-shape="id10" draw:end-glue-point="6" svg:d="M2627 5662h275-415 276" svg:viewBox="0 0 416 1">
        <text:p/>
      </draw:connector>
      <draw:connector draw:style-name="Mgr3" draw:text-style-name="MP6" draw:layer="backgroundobjects" draw:type="lines" svg:x1="3.37cm" svg:y1="7.596cm" svg:x2="2.01cm" svg:y2="7.596cm" draw:start-shape="id11" draw:start-glue-point="10" draw:end-shape="id12" draw:end-glue-point="6" svg:d="M3370 7596h-277-808-275" svg:viewBox="0 0 1361 1">
        <text:p/>
      </draw:connector>
      <draw:connector draw:style-name="Mgr3" draw:text-style-name="MP6" draw:layer="backgroundobjects" draw:type="lines" svg:x1="3.03cm" svg:y1="6.717cm" svg:x2="2.351cm" svg:y2="6.717cm" draw:start-shape="id13" draw:start-glue-point="10" draw:end-shape="id14" draw:end-glue-point="6" svg:d="M3030 6717h-277-127-275" svg:viewBox="0 0 680 1">
        <text:p/>
      </draw:connector>
      <draw:connector draw:style-name="Mgr3" draw:text-style-name="MP6" draw:layer="backgroundobjects" draw:type="lines" svg:x1="3.03cm" svg:y1="8.476cm" svg:x2="2.351cm" svg:y2="8.476cm" draw:start-shape="id15" draw:start-glue-point="10" draw:end-shape="id16" draw:end-glue-point="6" svg:d="M3030 8476h-277-127-275" svg:viewBox="0 0 680 1">
        <text:p/>
      </draw:connector>
      <draw:connector draw:style-name="Mgr3" draw:text-style-name="MP6" draw:layer="backgroundobjects" draw:type="lines" svg:x1="2.758cm" svg:y1="9.531cm" svg:x2="2.621cm" svg:y2="9.531cm" draw:start-shape="id17" draw:start-glue-point="10" draw:end-shape="id18" draw:end-glue-point="6" svg:d="M2758 9531h-277 415-275" svg:viewBox="0 0 416 1">
        <text:p/>
      </draw:connector>
      <draw:connector draw:style-name="Mgr3" draw:text-style-name="MP6" draw:layer="backgroundobjects" draw:type="lines" svg:x1="2.758cm" svg:y1="10.762cm" svg:x2="2.621cm" svg:y2="10.762cm" draw:start-shape="id19" draw:start-glue-point="10" draw:end-shape="id20" draw:end-glue-point="6" svg:d="M2758 10762h-277 415-275" svg:viewBox="0 0 416 1">
        <text:p/>
      </draw:connector>
      <draw:connector draw:style-name="Mgr3" draw:text-style-name="MP6" draw:layer="backgroundobjects" draw:type="lines" svg:x1="2.016cm" svg:y1="12.697cm" svg:x2="3.374cm" svg:y2="12.697cm" draw:start-shape="id21" draw:start-glue-point="10" draw:end-shape="id22" draw:end-glue-point="6" svg:d="M2016 12697h275 807 276" svg:viewBox="0 0 1359 1">
        <text:p/>
      </draw:connector>
      <draw:connector draw:style-name="Mgr3" draw:text-style-name="MP6" draw:layer="backgroundobjects" draw:type="lines" svg:x1="2.357cm" svg:y1="11.817cm" svg:x2="3.035cm" svg:y2="11.817cm" draw:start-shape="id23" draw:start-glue-point="10" draw:end-shape="id24" draw:end-glue-point="6" svg:d="M2357 11817h275 127 276" svg:viewBox="0 0 679 1">
        <text:p/>
      </draw:connector>
      <draw:connector draw:style-name="Mgr3" draw:text-style-name="MP6" draw:layer="backgroundobjects" draw:type="lines" svg:x1="2.357cm" svg:y1="13.622cm" svg:x2="3.035cm" svg:y2="13.622cm" draw:start-shape="id25" draw:start-glue-point="10" draw:end-shape="id26" draw:end-glue-point="6" svg:d="M2357 13622h275 127 276" svg:viewBox="0 0 679 1">
        <text:p/>
      </draw:connector>
      <draw:connector draw:style-name="Mgr3" draw:text-style-name="MP6" draw:layer="backgroundobjects" draw:type="lines" svg:x1="2.627cm" svg:y1="14.677cm" svg:x2="2.763cm" svg:y2="14.677cm" draw:start-shape="id27" draw:start-glue-point="10" draw:end-shape="id28" draw:end-glue-point="6" svg:d="M2627 14677h275-415 276" svg:viewBox="0 0 416 1">
        <text:p/>
      </draw:connector>
      <draw:connector draw:style-name="Mgr3" draw:text-style-name="MP6" draw:layer="backgroundobjects" draw:type="lines" svg:x1="2.627cm" svg:y1="15.908cm" svg:x2="2.763cm" svg:y2="15.908cm" draw:start-shape="id29" draw:start-glue-point="10" draw:end-shape="id30" draw:end-glue-point="6" svg:d="M2627 15908h275-415 276" svg:viewBox="0 0 416 1">
        <text:p/>
      </draw:connector>
      <draw:connector draw:style-name="Mgr3" draw:text-style-name="MP6" draw:layer="backgroundobjects" draw:type="lines" svg:x1="3.37cm" svg:y1="17.843cm" svg:x2="2.01cm" svg:y2="17.843cm" draw:start-shape="id31" draw:start-glue-point="10" draw:end-shape="id32" draw:end-glue-point="6" svg:d="M3370 17843h-277-808-275" svg:viewBox="0 0 1361 1">
        <text:p/>
      </draw:connector>
      <draw:connector draw:style-name="Mgr3" draw:text-style-name="MP6" draw:layer="backgroundobjects" draw:type="lines" svg:x1="3.065cm" svg:y1="16.964cm" svg:x2="2.385cm" svg:y2="16.964cm" draw:start-shape="id33" draw:start-glue-point="10" draw:end-shape="id34" draw:end-glue-point="6" svg:d="M3065 16964h-278-127-275" svg:viewBox="0 0 681 1">
        <text:p/>
      </draw:connector>
      <draw:connector draw:style-name="Mgr3" draw:text-style-name="MP6" draw:layer="backgroundobjects" draw:type="lines" svg:x1="3.048cm" svg:y1="18.766cm" svg:x2="2.367cm" svg:y2="18.766cm" draw:start-shape="id35" draw:start-glue-point="10" draw:end-shape="id36" draw:end-glue-point="6" svg:d="M3048 18766h-277-129-275" svg:viewBox="0 0 682 1">
        <text:p/>
      </draw:connector>
      <draw:connector draw:style-name="Mgr3" draw:text-style-name="MP6" draw:layer="backgroundobjects" draw:type="lines" svg:x1="2.775cm" svg:y1="19.822cm" svg:x2="2.639cm" svg:y2="19.822cm" draw:start-shape="id37" draw:start-glue-point="10" draw:end-shape="id38" draw:end-glue-point="6" svg:d="M2775 19822h-277 416-275" svg:viewBox="0 0 417 1">
        <text:p/>
      </draw:connector>
      <draw:connector draw:style-name="Mgr3" draw:text-style-name="MP6" draw:layer="backgroundobjects" draw:type="lines" svg:x1="2.775cm" svg:y1="21.052cm" svg:x2="2.639cm" svg:y2="21.052cm" draw:start-shape="id39" draw:start-glue-point="10" draw:end-shape="id40" draw:end-glue-point="6" svg:d="M2775 21052h-277 416-275" svg:viewBox="0 0 417 1">
        <text:p/>
      </draw:connector>
      <draw:connector draw:style-name="Mgr3" draw:text-style-name="MP6" draw:layer="backgroundobjects" draw:type="lines" svg:x1="2.034cm" svg:y1="22.986cm" svg:x2="3.391cm" svg:y2="22.986cm" draw:start-shape="id41" draw:start-glue-point="10" draw:end-shape="id42" draw:end-glue-point="6" svg:d="M2034 22986h275 806 276" svg:viewBox="0 0 1358 1">
        <text:p/>
      </draw:connector>
      <draw:connector draw:style-name="Mgr3" draw:text-style-name="MP6" draw:layer="backgroundobjects" draw:type="lines" svg:x1="2.373cm" svg:y1="22.108cm" svg:x2="3.053cm" svg:y2="22.108cm" draw:start-shape="id43" draw:start-glue-point="10" draw:end-shape="id44" draw:end-glue-point="6" svg:d="M2373 22108h275 129 276" svg:viewBox="0 0 681 1">
        <text:p/>
      </draw:connector>
      <draw:connector draw:style-name="Mgr3" draw:text-style-name="MP6" draw:layer="backgroundobjects" draw:type="lines" svg:x1="2.373cm" svg:y1="23.867cm" svg:x2="3.053cm" svg:y2="23.867cm" draw:start-shape="id45" draw:start-glue-point="10" draw:end-shape="id46" draw:end-glue-point="6" svg:d="M2373 23867h275 129 276" svg:viewBox="0 0 681 1">
        <text:p/>
      </draw:connector>
      <draw:connector draw:style-name="Mgr3" draw:text-style-name="MP6" draw:layer="backgroundobjects" draw:type="lines" svg:x1="2.645cm" svg:y1="24.921cm" svg:x2="2.781cm" svg:y2="24.921cm" draw:start-shape="id47" draw:start-glue-point="10" draw:end-shape="id48" draw:end-glue-point="6" svg:d="M2645 24921h275-415 276" svg:viewBox="0 0 416 1">
        <text:p/>
      </draw:connector>
      <draw:connector draw:style-name="Mgr3" draw:text-style-name="MP6" draw:layer="backgroundobjects" draw:type="lines" svg:x1="2.645cm" svg:y1="26.153cm" svg:x2="2.781cm" svg:y2="26.153cm" draw:start-shape="id49" draw:start-glue-point="10" draw:end-shape="id50" draw:end-glue-point="6" svg:d="M2645 26153h275-415 276" svg:viewBox="0 0 416 1">
        <text:p/>
      </draw:connector>
      <draw:connector draw:style-name="Mgr3" draw:text-style-name="MP6" draw:layer="backgroundobjects" draw:type="lines" svg:x1="3.386cm" svg:y1="28.087cm" svg:x2="2.027cm" svg:y2="28.087cm" draw:start-shape="id51" draw:start-glue-point="10" draw:end-shape="id52" draw:end-glue-point="6" svg:d="M3386 28087h-277-807-275" svg:viewBox="0 0 1360 1">
        <text:p/>
      </draw:connector>
      <draw:connector draw:style-name="Mgr3" draw:text-style-name="MP6" draw:layer="backgroundobjects" draw:type="lines" svg:x1="3.048cm" svg:y1="27.208cm" svg:x2="2.367cm" svg:y2="27.208cm" draw:start-shape="id53" draw:start-glue-point="10" draw:end-shape="id54" draw:end-glue-point="6" svg:d="M3048 27208h-277-129-275" svg:viewBox="0 0 682 1">
        <text:p/>
      </draw:connector>
      <draw:custom-shape draw:style-name="Mgr4" draw:text-style-name="MP6" xml:id="id2" draw:id="id2" draw:layer="backgroundobjects" svg:width="0.339cm" svg:height="0.879cm" svg:x="3.374cm" svg:y="2.0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339cm" svg:height="0.879cm" svg:x="3.035cm" svg:y="2.9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339cm" svg:height="0.879cm" svg:x="3.035cm" svg:y="1.1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339cm" svg:height="0.879cm" svg:x="2.763cm" svg:y="3.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339cm" svg:height="0.879cm" svg:x="2.763cm" svg:y="5.222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339cm" svg:height="0.879cm" svg:x="3.368cm" svg:y="7.15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339cm" svg:height="0.879cm" svg:x="3.028cm" svg:y="6.27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339cm" svg:height="0.879cm" svg:x="3.028cm" svg:y="8.0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339cm" svg:height="0.879cm" svg:x="2.756cm" svg:y="9.09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339cm" svg:height="0.879cm" svg:x="2.756cm" svg:y="10.32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339cm" svg:height="0.879cm" svg:x="3.374cm" svg:y="12.2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339cm" svg:height="0.879cm" svg:x="3.035cm" svg:y="11.3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339cm" svg:height="0.879cm" svg:x="3.035cm" svg:y="13.18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339cm" svg:height="0.879cm" svg:x="2.763cm" svg:y="14.23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339cm" svg:height="0.879cm" svg:x="2.763cm" svg:y="15.4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339cm" svg:height="0.879cm" svg:x="3.368cm" svg:y="17.403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339cm" svg:height="0.879cm" svg:x="3.063cm" svg:y="16.52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339cm" svg:height="0.879cm" svg:x="3.046cm" svg:y="18.32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339cm" svg:height="0.879cm" svg:x="2.773cm" svg:y="19.38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339cm" svg:height="0.879cm" svg:x="2.773cm" svg:y="20.61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339cm" svg:height="0.879cm" svg:x="3.391cm" svg:y="22.5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339cm" svg:height="0.879cm" svg:x="3.053cm" svg:y="21.6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339cm" svg:height="0.879cm" svg:x="3.053cm" svg:y="23.4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339cm" svg:height="0.879cm" svg:x="2.781cm" svg:y="24.48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339cm" svg:height="0.879cm" svg:x="2.781cm" svg:y="25.713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339cm" svg:height="0.879cm" svg:x="1.687cm" svg:y="27.64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339cm" svg:height="0.879cm" svg:x="2.027cm" svg:y="26.768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339cm" svg:height="0.879cm" svg:x="1.677cm" svg:y="2.0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339cm" svg:height="0.879cm" svg:x="2.018cm" svg:y="2.9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339cm" svg:height="0.879cm" svg:x="2.018cm" svg:y="1.1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339cm" svg:height="0.879cm" svg:x="2.288cm" svg:y="3.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339cm" svg:height="0.879cm" svg:x="2.288cm" svg:y="5.222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339cm" svg:height="0.879cm" svg:x="1.67cm" svg:y="7.15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339cm" svg:height="0.879cm" svg:x="2.011cm" svg:y="6.27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339cm" svg:height="0.879cm" svg:x="2.011cm" svg:y="8.03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339cm" svg:height="0.879cm" svg:x="2.281cm" svg:y="9.09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339cm" svg:height="0.879cm" svg:x="2.281cm" svg:y="10.32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339cm" svg:height="0.879cm" svg:x="1.677cm" svg:y="12.2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339cm" svg:height="0.879cm" svg:x="2.018cm" svg:y="11.3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339cm" svg:height="0.879cm" svg:x="2.018cm" svg:y="13.18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339cm" svg:height="0.879cm" svg:x="2.288cm" svg:y="14.23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339cm" svg:height="0.879cm" svg:x="2.288cm" svg:y="15.4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339cm" svg:height="0.879cm" svg:x="1.67cm" svg:y="17.403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339cm" svg:height="0.879cm" svg:x="2.045cm" svg:y="16.524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339cm" svg:height="0.879cm" svg:x="2.027cm" svg:y="18.326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339cm" svg:height="0.879cm" svg:x="2.299cm" svg:y="19.38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339cm" svg:height="0.879cm" svg:x="2.299cm" svg:y="20.61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339cm" svg:height="0.879cm" svg:x="1.695cm" svg:y="22.5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339cm" svg:height="0.879cm" svg:x="2.034cm" svg:y="21.6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339cm" svg:height="0.879cm" svg:x="2.034cm" svg:y="23.4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339cm" svg:height="0.879cm" svg:x="2.306cm" svg:y="24.48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339cm" svg:height="0.879cm" svg:x="2.306cm" svg:y="25.713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339cm" svg:height="0.879cm" svg:x="3.384cm" svg:y="27.64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339cm" svg:height="0.879cm" svg:x="3.046cm" svg:y="26.768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8T11:24:02.269000000</meta:creation-date>
    <meta:editing-duration>PT1H28M7S</meta:editing-duration>
    <meta:editing-cycles>12</meta:editing-cycles>
    <meta:generator>LibreOffice/6.4.7.2$Linux_X86_64 LibreOffice_project/40$Build-2</meta:generator>
    <dc:title>DNA</dc:title>
    <dc:date>2023-01-18T16:03:51.611450130</dc:date>
    <meta:document-statistic meta:object-count="119"/>
  </office:meta>
</office:document-meta>
</file>